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5/000040</text:p>
          </table:table-cell>
          <table:table-cell table:number-columns-repeated="4" table:style-name="ce10"/>
          <table:table-cell office:value-type="string" table:style-name="ce12">
            <text:p>28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3:0101008:2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5</text:p>
          </table:table-cell>
          <table:covered-table-cell/>
          <table:table-cell office:value-type="string" table:style-name="ce17">
            <text:p>11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303C98F31EEACF762DAA1E7F5C11629C7E8678A196A4284B418CB700F8DB807D7CF3778C1D0397EBA8199099F694CB5ED6D971FBB8C81785074739477348617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Кирсанова Наталия Викторовна</meta:initial-creator>
    <dc:creator>Пользователь</dc:creator>
    <meta:creation-date>2025-01-29T12:36:43Z</meta:creation-date>
    <dc:date>2025-01-29T12:36:43Z</dc:date>
  </office:meta>
</office:document-meta>
</file>